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style:vertical-align="auto"/>
      <style:text-properties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2" style:parent-style-name="Standard" style:family="paragraph">
      <style:paragraph-properties style:text-autospace="none" style:vertical-align="auto">
        <style:tab-stops>
          <style:tab-stop style:type="left" style:position="0.4062in"/>
          <style:tab-stop style:type="right" style:position="6.693in"/>
        </style:tab-stops>
      </style:paragraph-properties>
      <style:text-properties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3" style:parent-style-name="Standard" style:family="paragraph">
      <style:paragraph-properties style:text-autospace="none" fo:text-align="end" style:vertical-align="auto"/>
      <style:text-properties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4" style:parent-style-name="Standard" style:family="paragraph">
      <style:paragraph-properties style:text-autospace="none" style:vertical-align="auto">
        <style:tab-stops>
          <style:tab-stop style:type="left" style:position="0.2812in"/>
          <style:tab-stop style:type="right" style:position="6.693in"/>
        </style:tab-stops>
      </style:paragraph-properties>
      <style:text-properties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5" style:parent-style-name="Standard" style:family="paragraph">
      <style:paragraph-properties style:text-autospace="none" fo:text-align="end" style:vertical-align="auto"/>
      <style:text-properties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6" style:parent-style-name="Standard" style:family="paragraph">
      <style:paragraph-properties style:text-autospace="none" style:vertical-align="auto">
        <style:tab-stops>
          <style:tab-stop style:type="left" style:position="0.1875in"/>
          <style:tab-stop style:type="right" style:position="6.693in"/>
        </style:tab-stops>
      </style:paragraph-properties>
      <style:text-properties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7" style:parent-style-name="Standard" style:family="paragraph">
      <style:paragraph-properties style:text-autospace="none" fo:text-align="end" style:vertical-align="auto"/>
      <style:text-properties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8" style:parent-style-name="Standard" style:family="paragraph">
      <style:paragraph-properties style:text-autospace="none" fo:text-align="end" style:vertical-align="auto"/>
      <style:text-properties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9" style:parent-style-name="Standard" style:family="paragraph">
      <style:paragraph-properties style:text-autospace="none" style:vertical-align="auto">
        <style:tab-stops>
          <style:tab-stop style:type="left" style:position="3.9375in"/>
        </style:tab-stops>
      </style:paragraph-properties>
      <style:text-properties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10" style:parent-style-name="Standard" style:family="paragraph">
      <style:paragraph-properties style:text-autospace="none" style:vertical-align="auto">
        <style:tab-stops>
          <style:tab-stop style:type="left" style:position="3.9375in"/>
        </style:tab-stops>
      </style:paragraph-properties>
      <style:text-properties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11" style:parent-style-name="Standard" style:family="paragraph">
      <style:paragraph-properties style:text-autospace="none" style:vertical-align="auto"/>
      <style:text-properties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12" style:parent-style-name="Standard" style:family="paragraph">
      <style:paragraph-properties style:text-autospace="none" style:vertical-align="auto"/>
      <style:text-properties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13" style:parent-style-name="Standard" style:family="paragraph">
      <style:paragraph-properties style:text-autospace="none" style:vertical-align="auto"/>
      <style:text-properties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14" style:parent-style-name="Standard" style:family="paragraph">
      <style:paragraph-properties style:text-autospace="none" fo:text-align="center" style:vertical-align="auto"/>
      <style:text-properties fo:font-weight="bold" style:font-weight-asian="bold" style:font-weight-complex="bold" fo:color="#000000" fo:font-size="13pt" style:font-size-asian="13pt" style:font-size-complex="13pt" style:language-asian="ru" style:country-asian="RU"/>
    </style:style>
    <style:style style:name="P15" style:parent-style-name="Standard" style:family="paragraph">
      <style:paragraph-properties style:text-autospace="none" fo:text-align="center" style:vertical-align="auto"/>
    </style:style>
    <style:style style:name="T16" style:parent-style-name="Основнойшрифтабзаца" style:family="text">
      <style:text-properties fo:font-weight="bold" style:font-weight-asian="bold" fo:color="#000000" style:letter-kerning="false" fo:font-size="11.5pt" style:font-size-asian="11.5pt" style:font-size-complex="11.5pt" style:language-asian="ru" style:country-asian="RU"/>
    </style:style>
    <style:style style:name="P17" style:parent-style-name="Standard" style:family="paragraph">
      <style:paragraph-properties style:text-autospace="none" style:vertical-align="auto"/>
      <style:text-properties fo:font-weight="bold" style:font-weight-asian="bold" style:font-weight-complex="bold" fo:color="#000000" fo:font-size="13pt" style:font-size-asian="13pt" style:font-size-complex="13pt" style:language-asian="ru" style:country-asian="RU"/>
    </style:style>
    <style:style style:name="P18" style:parent-style-name="Standard" style:list-style-name="RTF_Num2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19" style:parent-style-name="Standard" style:list-style-name="RTF_Num2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20" style:parent-style-name="Standard" style:list-style-name="RTF_Num2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21" style:parent-style-name="Standard" style:list-style-name="RTF_Num2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22" style:parent-style-name="Standard" style:list-style-name="RTF_Num2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23" style:parent-style-name="Standard" style:list-style-name="RTF_Num2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24" style:parent-style-name="Standard" style:family="paragraph">
      <style:paragraph-properties style:text-autospace="none" fo:text-align="justify" style:vertical-align="auto"/>
      <style:text-properties fo:font-weight="bold" style:font-weight-asian="bold" style:font-weight-complex="bold" fo:color="#000000" fo:font-size="13pt" style:font-size-asian="13pt" style:font-size-complex="13pt" style:language-asian="ru" style:country-asian="RU"/>
    </style:style>
    <style:style style:name="P25" style:parent-style-name="Standard" style:family="paragraph">
      <style:paragraph-properties style:text-autospace="none" fo:text-align="justify" style:vertical-align="auto"/>
      <style:text-properties fo:font-weight="bold" style:font-weight-asian="bold" style:font-weight-complex="bold" fo:color="#000000" fo:font-size="13pt" style:font-size-asian="13pt" style:font-size-complex="13pt" style:language-asian="ru" style:country-asian="RU"/>
    </style:style>
    <style:style style:name="P26" style:parent-style-name="Standard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27" style:parent-style-name="Standard" style:list-style-name="RTF_Num3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28" style:parent-style-name="Standard" style:list-style-name="RTF_Num3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29" style:parent-style-name="Standard" style:list-style-name="RTF_Num3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30" style:parent-style-name="Standard" style:list-style-name="RTF_Num3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31" style:parent-style-name="Standard" style:list-style-name="RTF_Num4" style:family="paragraph">
      <style:paragraph-properties style:text-autospace="none" fo:text-align="justify" style:vertical-align="auto"/>
      <style:text-properties fo:font-weight="bold" style:font-weight-asian="bold" style:font-weight-complex="bold" fo:color="#000000" fo:font-size="13pt" style:font-size-asian="13pt" style:font-size-complex="13pt" style:language-asian="ru" style:country-asian="RU"/>
    </style:style>
    <style:style style:name="P32" style:parent-style-name="Standard" style:list-style-name="RTF_Num3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33" style:parent-style-name="Standard" style:list-style-name="RTF_Num3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34" style:parent-style-name="Standard" style:list-style-name="RTF_Num3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35" style:parent-style-name="Standard" style:list-style-name="RTF_Num3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36" style:parent-style-name="Standard" style:list-style-name="RTF_Num3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37" style:parent-style-name="Standard" style:list-style-name="RTF_Num3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38" style:parent-style-name="Standard" style:list-style-name="RTF_Num3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39" style:parent-style-name="Standard" style:list-style-name="RTF_Num3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40" style:parent-style-name="Standard" style:list-style-name="RTF_Num3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41" style:parent-style-name="Standard" style:list-style-name="RTF_Num3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42" style:parent-style-name="Standard" style:list-style-name="RTF_Num3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43" style:parent-style-name="Standard" style:list-style-name="RTF_Num4" style:family="paragraph">
      <style:paragraph-properties style:text-autospace="none" fo:text-align="justify" style:vertical-align="auto"/>
      <style:text-properties fo:font-weight="bold" style:font-weight-asian="bold" style:font-weight-complex="bold" fo:color="#000000" fo:font-size="13pt" style:font-size-asian="13pt" style:font-size-complex="13pt" style:language-asian="ru" style:country-asian="RU"/>
    </style:style>
    <style:style style:name="P44" style:parent-style-name="Standard" style:list-style-name="RTF_Num3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45" style:parent-style-name="Standard" style:list-style-name="RTF_Num3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46" style:parent-style-name="Standard" style:list-style-name="RTF_Num3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47" style:parent-style-name="Standard" style:list-style-name="RTF_Num5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48" style:parent-style-name="Standard" style:list-style-name="RTF_Num5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49" style:parent-style-name="Standard" style:list-style-name="RTF_Num6" style:family="paragraph">
      <style:paragraph-properties style:text-autospace="none" fo:text-align="justify" style:vertical-align="auto"/>
      <style:text-properties fo:font-weight="bold" style:font-weight-asian="bold" style:font-weight-complex="bold" fo:color="#000000" fo:font-size="13pt" style:font-size-asian="13pt" style:font-size-complex="13pt" style:language-asian="ru" style:country-asian="RU"/>
    </style:style>
    <style:style style:name="P50" style:parent-style-name="Standard" style:list-style-name="RTF_Num5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51" style:parent-style-name="Standard" style:list-style-name="RTF_Num5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52" style:parent-style-name="Standard" style:list-style-name="RTF_Num5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53" style:parent-style-name="Standard" style:list-style-name="RTF_Num5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54" style:parent-style-name="Standard" style:list-style-name="RTF_Num6" style:family="paragraph">
      <style:paragraph-properties style:text-autospace="none" fo:text-align="justify" style:vertical-align="auto"/>
      <style:text-properties fo:font-weight="bold" style:font-weight-asian="bold" style:font-weight-complex="bold" fo:color="#000000" fo:font-size="13pt" style:font-size-asian="13pt" style:font-size-complex="13pt" style:language-asian="ru" style:country-asian="RU"/>
    </style:style>
    <style:style style:name="P55" style:parent-style-name="Standard" style:list-style-name="RTF_Num5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56" style:parent-style-name="Standard" style:list-style-name="RTF_Num5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57" style:parent-style-name="Standard" style:list-style-name="RTF_Num5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58" style:parent-style-name="Standard" style:list-style-name="RTF_Num5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59" style:parent-style-name="Standard" style:list-style-name="RTF_Num6" style:family="paragraph">
      <style:paragraph-properties style:text-autospace="none" fo:text-align="justify" style:vertical-align="auto"/>
      <style:text-properties fo:font-weight="bold" style:font-weight-asian="bold" style:font-weight-complex="bold" fo:color="#000000" fo:font-size="13pt" style:font-size-asian="13pt" style:font-size-complex="13pt" style:language-asian="ru" style:country-asian="RU"/>
    </style:style>
    <style:style style:name="P60" style:parent-style-name="Standard" style:list-style-name="RTF_Num5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61" style:parent-style-name="Standard" style:list-style-name="RTF_Num5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62" style:parent-style-name="Standard" style:list-style-name="RTF_Num5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63" style:parent-style-name="Standard" style:list-style-name="RTF_Num5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64" style:parent-style-name="Standard" style:list-style-name="RTF_Num5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65" style:parent-style-name="Standard" style:family="paragraph">
      <style:paragraph-properties style:text-autospace="none" fo:text-align="justify" style:vertical-align="auto"/>
      <style:text-properties style:font-name="Arial Narrow" style:font-name-asian="Arial Narrow" style:font-name-complex="Arial Narrow" fo:color="#000000" fo:font-size="8.5pt" style:font-size-asian="8.5pt" style:font-size-complex="8.5pt" style:language-asian="ru" style:country-asian="RU"/>
    </style:style>
    <style:style style:name="P66" style:parent-style-name="Standard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67" style:parent-style-name="Standard" style:family="paragraph">
      <style:paragraph-properties style:text-autospace="none" fo:text-align="justify" style:vertical-align="auto"/>
      <style:text-properties fo:font-weight="bold" style:font-weight-asian="bold" style:font-weight-complex="bold" fo:color="#000000" fo:font-size="13pt" style:font-size-asian="13pt" style:font-size-complex="13pt" style:language-asian="ru" style:country-asian="RU"/>
    </style:style>
    <style:style style:name="P68" style:parent-style-name="Standard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69" style:parent-style-name="Standard" style:list-style-name="RTF_Num5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70" style:parent-style-name="Standard" style:list-style-name="RTF_Num5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71" style:parent-style-name="Standard" style:list-style-name="RTF_Num5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72" style:parent-style-name="Standard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73" style:parent-style-name="Standard" style:list-style-name="RTF_Num5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74" style:parent-style-name="Standard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75" style:parent-style-name="Standard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76" style:parent-style-name="Standard" style:list-style-name="RTF_Num7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77" style:parent-style-name="Standard" style:list-style-name="RTF_Num7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78" style:parent-style-name="Standard" style:list-style-name="RTF_Num7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79" style:parent-style-name="Standard" style:list-style-name="RTF_Num7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80" style:parent-style-name="Standard" style:list-style-name="RTF_Num8" style:family="paragraph">
      <style:paragraph-properties style:text-autospace="none" fo:text-align="justify" style:vertical-align="auto"/>
      <style:text-properties fo:font-weight="bold" style:font-weight-asian="bold" style:font-weight-complex="bold" fo:color="#000000" fo:font-size="13pt" style:font-size-asian="13pt" style:font-size-complex="13pt" style:language-asian="ru" style:country-asian="RU"/>
    </style:style>
    <style:style style:name="P81" style:parent-style-name="Standard" style:list-style-name="RTF_Num8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82" style:parent-style-name="Standard" style:list-style-name="RTF_Num7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83" style:parent-style-name="Standard" style:list-style-name="RTF_Num7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84" style:parent-style-name="Standard" style:list-style-name="RTF_Num7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85" style:parent-style-name="Standard" style:list-style-name="RTF_Num7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86" style:parent-style-name="Standard" style:list-style-name="RTF_Num7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87" style:parent-style-name="Standard" style:list-style-name="RTF_Num7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88" style:parent-style-name="Standard" style:list-style-name="RTF_Num7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89" style:parent-style-name="Standard" style:list-style-name="RTF_Num7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90" style:parent-style-name="Standard" style:list-style-name="RTF_Num7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91" style:parent-style-name="Standard" style:family="paragraph">
      <style:paragraph-properties style:text-autospace="none" fo:text-align="justify" style:vertical-align="auto"/>
      <style:text-properties fo:font-weight="bold" style:font-weight-asian="bold" style:font-weight-complex="bold" fo:color="#000000" fo:font-size="13pt" style:font-size-asian="13pt" style:font-size-complex="13pt" style:language-asian="ru" style:country-asian="RU"/>
    </style:style>
    <style:style style:name="P92" style:parent-style-name="Standard" style:list-style-name="RTF_Num9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93" style:parent-style-name="Standard" style:list-style-name="RTF_Num10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94" style:parent-style-name="Standard" style:list-style-name="RTF_Num11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95" style:parent-style-name="Standard" style:list-style-name="RTF_Num12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96" style:parent-style-name="Standard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97" style:parent-style-name="Standard" style:list-style-name="RTF_Num13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98" style:parent-style-name="Standard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99" style:parent-style-name="Standard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100" style:parent-style-name="Standard" style:list-style-name="RTF_Num14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101" style:parent-style-name="Standard" style:list-style-name="RTF_Num14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102" style:parent-style-name="Standard" style:family="paragraph">
      <style:paragraph-properties style:text-autospace="none" fo:text-align="justify" style:vertical-align="auto"/>
      <style:text-properties fo:font-weight="bold" style:font-weight-asian="bold" style:font-weight-complex="bold" fo:color="#000000" fo:font-size="13pt" style:font-size-asian="13pt" style:font-size-complex="13pt" style:language-asian="ru" style:country-asian="RU"/>
    </style:style>
    <style:style style:name="P103" style:parent-style-name="Standard" style:list-style-name="RTF_Num15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104" style:parent-style-name="Standard" style:list-style-name="RTF_Num15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105" style:parent-style-name="Standard" style:list-style-name="RTF_Num16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106" style:parent-style-name="Standard" style:list-style-name="RTF_Num16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107" style:parent-style-name="Standard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108" style:parent-style-name="Standard" style:list-style-name="RTF_Num16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109" style:parent-style-name="Standard" style:list-style-name="RTF_Num16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110" style:parent-style-name="Standard" style:list-style-name="RTF_Num16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111" style:parent-style-name="Standard" style:list-style-name="RTF_Num16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112" style:parent-style-name="Standard" style:list-style-name="RTF_Num16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113" style:parent-style-name="Standard" style:list-style-name="RTF_Num16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114" style:parent-style-name="Standard" style:list-style-name="RTF_Num16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115" style:parent-style-name="Standard" style:list-style-name="RTF_Num15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116" style:parent-style-name="Standard" style:list-style-name="RTF_Num15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117" style:parent-style-name="Standard" style:list-style-name="RTF_Num15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118" style:parent-style-name="Standard" style:list-style-name="RTF_Num15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119" style:parent-style-name="Standard" style:family="paragraph">
      <style:paragraph-properties style:text-autospace="none" fo:text-align="justify" style:vertical-align="auto"/>
    </style:style>
  </office:automatic-styles>
  <office:body>
    <office:text text:use-soft-page-breaks="true">
      <text:p text:style-name="P1"/>
      <text:p text:style-name="P2">СОГЛАСОВАНО<text:tab/>УТВЕРЖДЕНО</text:p>
      <text:p text:style-name="P3">Заведующий МБДОУ</text:p>
      <text:p text:style-name="P4"><text:tab/>Старший воспитатель<text:tab/><text:s/>«Тимяшевский детский сад – Ласточка»</text:p>
      <text:p text:style-name="P5">_О.А. Чернова</text:p>
      <text:p text:style-name="P6"><text:s text:c="6"/>Л.Г. Закирова<text:tab/>Принято на педсовете</text:p>
      <text:p text:style-name="P7">Протокол №3 от<text:s/>28.11.2016</text:p>
      <text:p text:style-name="P8"/>
      <text:p text:style-name="P9"><text:s text:c="132"/>Введено в действие<text:s/></text:p>
      <text:p text:style-name="P10"><text:s text:c="92"/><text:s text:c="23"/>приказом № 22 от 28.11.2016</text:p>
      <text:p text:style-name="P11"/>
      <text:p text:style-name="P12"/>
      <text:p text:style-name="P13"/>
      <text:p text:style-name="P14">Положение о педагогическом совете муниципального бюджетного дошкольного образовательного учреждения</text:p>
      <text:p text:style-name="P15"><text:span text:style-name="T16">«Тимяшевский детский сад –Ласточка»</text:span></text:p>
      <text:p text:style-name="P17">1. Общие положения</text:p>
      <text:list text:style-name="RTF_Num2">
        <text:list-item text:start-value="1">
          <text:p text:style-name="P18"><text:s/>Настоящее положение разработано в соответствии<text:s/>с Федеральным законом от 29.12.2012 года № 273-ФЗ «Об образовании в Российской Федерации», Уставом муниципального бюджетного дошкольного образовательного учреждения «Тимяшевский детский сад - Ласточка» муниципального образования "Лениногорский муниципальный район" Республики Татарстан <text:s/>(далее - МБДОУ).</text:p>
        </text:list-item>
        <text:list-item>
          <text:p text:style-name="P19"><text:s/>Педагогический совет является коллегиальным органом управления МБДОУ.</text:p>
        </text:list-item>
        <text:list-item>
          <text:p text:style-name="P20"><text:s/>Педагогический совет образуют сотрудники МБДОУ, занимающие должности педагогических и руководящих работников согласно Номенклатуре должностей педагогических работников организаций, осуществляющих образовательную деятельность, должностей руководителей образовательных организаций, утвержденной постановлением Правительства Российской Федерации от 08.08.2013 года № 678. Каждый педагогический<text:s/>работник с момента приема на работу до расторжения трудового договора является членом педагогического совета.</text:p>
        </text:list-item>
        <text:list-item>
          <text:p text:style-name="P21"><text:s/>В своей деятельности педагогический совет руководствуется Конвенцией ООН о правах ребенка, федеральным законодательством, законодательством Республики Татарстан в сфере образования и социальной защиты, уставом МБДОУ и настоящим Положением.</text:p>
        </text:list-item>
        <text:list-item>
          <text:p text:style-name="P22"><text:s/>Педагогический совет избирает из своего состава председателя педагогического совета и секретаря педагогического совета сроком на один учебный год.</text:p>
        </text:list-item>
        <text:list-item>
          <text:p text:style-name="P23"><text:s/>Заседания педагогического совета являются открытыми: на них могут присутствовать представители всех групп участников образовательных отношений: родители (законные представители) воспитанников, представители учредителя МБДОУ, а также заинтересованные представители органов местного самоуправления, общественных объединений.</text:p>
        </text:list-item>
      </text:list>
      <text:p text:style-name="P24">2. Компетенция педагогического совета</text:p>
      <text:p text:style-name="P25">2.1. Педагогический совет определяет:</text:p>
      <text:p text:style-name="P26">- основные направления образовательной деятельности МБДОУ, в том числе теоретико-методологические аспекты и основания нововведений и инноваций, планируемых к реализации в МБДОУ;</text:p>
      <text:list text:style-name="RTF_Num3">
        <text:list-item>
          <text:p text:style-name="P27"><text:s/>пути дифференциации, индивидуализации образовательного процесса, построения вариативного развивающего образования;</text:p>
        </text:list-item>
        <text:list-item>
          <text:p text:style-name="P28"><text:s/>направления и пути реализации федерального государственного образовательного стандарта<text:s/>дошкольного образования;</text:p>
        </text:list-item>
        <text:list-item>
          <text:p text:style-name="P29"><text:s/>примерную основную образовательную программу, парциальные образовательные программы, методики, формы организации образовательной работы для использования в образовательном процессе;</text:p>
        </text:list-item>
        <text:list-item>
          <text:p text:style-name="P30"><text:s/>основные направления взаимодействия с родителями (законными представителями) воспитанников, в том числе образовательные проекты, реализуемые МБДОУ совместно с семьями воспитанников.</text:p>
        </text:list-item>
      </text:list>
      <text:list text:style-name="RTF_Num4">
        <text:list-item text:start-value="2">
          <text:p text:style-name="P31"><text:bookmark-start text:name="bookmark0"/><text:s/>Педагогический совет осуществляет:<text:bookmark-end text:name="bookmark0"/></text:p>
        </text:list-item>
      </text:list>
      <text:list text:style-name="RTF_Num3" text:continue-numbering="true">
        <text:list-item>
          <text:p text:style-name="P32"><text:s/>информационно-аналитическую работу на основе достижений психолого-педагогической<text:s/>науки и практики образования, в том числе анализ реализации основной общеобразовательной программы дошкольного образования МБДОУ, анализ работы МБДОУ за учебный год и по отдельным направлениям деятельности;</text:p>
        </text:list-item>
        <text:list-item>
          <text:p text:style-name="P33"><text:s/>разработку системы организационно-методического<text:s/>сопровождения процесса реализации основной общеобразовательной программы дошкольного образования МБДОУ;</text:p>
        </text:list-item>
        <text:list-item>
          <text:p text:style-name="P34"><text:s/>изучение и обсуждение нормативных правовых документов в сфере дошкольного образования;</text:p>
        </text:list-item>
        <text:list-item>
          <text:p text:style-name="P35"><text:s/>выбор средств обучения, в том числе игрового, спортивного, оздоровительного оборудования, инвентаря, необходимого для реализации основной общеобразовательной программы дошкольного образования МБДОУ;</text:p>
        </text:list-item>
        <text:list-item>
          <text:p text:style-name="P36"><text:s/>изучение, выбор (рекомендацию к использованию педагогическими работниками) систем педагогической диагностики;</text:p>
        </text:list-item>
        <text:list-item>
          <text:p text:style-name="P37"><text:s/>анализ результатов педагогической диагностики;</text:p>
        </text:list-item>
        <text:list-item>
          <text:p text:style-name="P38"><text:s/>анализ готовности детей к учебной деятельности на этапе завершения ими дошкольного образования;</text:p>
        </text:list-item>
        <text:list-item>
          <text:p text:style-name="P39"><text:s/>поддержку родителей (законных представителей) в воспитании детей, охране и укреплении их здоровья, вовлечение семей<text:s/>непосредственно в образовательную деятельность;</text:p>
        </text:list-item>
        <text:list-item>
          <text:p text:style-name="P40"><text:s/>контроль за условиями реализации основной общеобразовательной программы дошкольного образования МБДОУ;</text:p>
        </text:list-item>
        <text:list-item>
          <text:p text:style-name="P41"><text:s/>контроль реализации своих решений, соблюдения локальных нормативных актов МБДОУ;</text:p>
        </text:list-item>
        <text:list-item>
          <text:p text:style-name="P42"><text:s/>организацию методической работы, в том числе участие в организации и проведении методических мероприятий.</text:p>
        </text:list-item>
      </text:list>
      <text:list text:style-name="RTF_Num4" text:continue-numbering="true">
        <text:list-item>
          <text:p text:style-name="P43"><text:bookmark-start text:name="bookmark1"/><text:s/>Педагогический совет участвует:<text:bookmark-end text:name="bookmark1"/></text:p>
        </text:list-item>
      </text:list>
      <text:list text:style-name="RTF_Num3" text:continue-numbering="true">
        <text:list-item>
          <text:p text:style-name="P44"><text:s/>в разработке основной общеобразовательной программы дошкольного образования МБДОУ;</text:p>
        </text:list-item>
        <text:list-item>
          <text:p text:style-name="P45"><text:s/>в разработке программы развития МБДОУ;</text:p>
        </text:list-item>
        <text:list-item>
          <text:p text:style-name="P46"><text:s/>в разработке<text:s/>различных программ и планов развития МБДОУ, в том числе долгосрочных, среднесрочных и краткосрочных;</text:p>
        </text:list-item>
      </text:list>
      <text:list text:style-name="RTF_Num5">
        <text:list-item>
          <text:p text:style-name="P47"><text:s/>в разработке локальных нормативных актов МБДОУ, регламентирующих организацию образовательного процесса;</text:p>
        </text:list-item>
        <text:list-item>
          <text:p text:style-name="P48"><text:s/>в создании развивающей предметно-пространственной<text:s/>среды МБДОУ.</text:p>
        </text:list-item>
      </text:list>
      <text:list text:style-name="RTF_Num6">
        <text:list-item text:start-value="4">
          <text:p text:style-name="P49"><text:bookmark-start text:name="bookmark01"/><text:s/>Педагогический совет рассматривает/заслушивает:<text:bookmark-end text:name="bookmark01"/></text:p>
        </text:list-item>
      </text:list>
      <text:list text:style-name="RTF_Num5" text:continue-numbering="true">
        <text:list-item>
          <text:p text:style-name="P50"><text:s/>отчет заведующего МБДОУ с анализом работы за учебный год;</text:p>
        </text:list-item>
        <text:list-item>
          <text:p text:style-name="P51"><text:s/>отчеты педагогических работников;</text:p>
        </text:list-item>
        <text:list-item>
          <text:p text:style-name="P52"><text:s/>доклады представителей организаций и учреждений, взаимодействующих с МБДОУ по вопросам образования;</text:p>
        </text:list-item>
        <text:list-item>
          <text:p text:style-name="P53"><text:s/>итоговые документы контрольно-надзорных органов о результатах контрольно-надзорных мероприятий.</text:p>
        </text:list-item>
      </text:list>
      <text:list text:style-name="RTF_Num6" text:continue-numbering="true">
        <text:list-item>
          <text:p text:style-name="P54"><text:bookmark-start text:name="bookmark11"/><text:s/>Педагогический совет принимает:<text:bookmark-end text:name="bookmark11"/></text:p>
        </text:list-item>
      </text:list>
      <text:list text:style-name="RTF_Num5" text:continue-numbering="true">
        <text:list-item>
          <text:p text:style-name="P55"><text:s/>основную общеобразовательную программу дошкольного образования МБДОУ;</text:p>
        </text:list-item>
        <text:list-item>
          <text:p text:style-name="P56"><text:s/>программу развития МБДОУ;</text:p>
        </text:list-item>
        <text:list-item>
          <text:p text:style-name="P57"><text:s/>план работы МБДОУ на учебный год;</text:p>
        </text:list-item>
        <text:list-item>
          <text:p text:style-name="P58"><text:s/>локальные нормативные акты МБДОУ, регламентирующие организацию образовательного процесса.</text:p>
        </text:list-item>
      </text:list>
      <text:list text:style-name="RTF_Num6" text:continue-numbering="true">
        <text:list-item>
          <text:p text:style-name="P59"><text:bookmark-start text:name="bookmark2"/><text:s/>Педагогический совет принимает решения:<text:bookmark-end text:name="bookmark2"/></text:p>
        </text:list-item>
      </text:list>
      <text:list text:style-name="RTF_Num5" text:continue-numbering="true">
        <text:list-item>
          <text:p text:style-name="P60"><text:s/>об организации и проведении праздников и мероприятий в МБДОУ;</text:p>
        </text:list-item>
        <text:list-item>
          <text:p text:style-name="P61"><text:s/>о поддержании творческих поисков и опытно -<text:s/>экспериментальной работы педагогических работников;</text:p>
        </text:list-item>
        <text:list-item>
          <text:p text:style-name="P62"><text:s/>о награждении, поощрении педагогических работников МБДОУ</text:p>
        </text:list-item>
        <text:list-item>
          <text:p text:style-name="P63"><text:s/>о представлении педагогических работников МБДОУ к награждению отраслевыми и ведомственными наградами;</text:p>
        </text:list-item>
        <text:list-item>
          <text:p text:style-name="P64"><text:s/>о создании временных творческих объединений с приглашением</text:p>
        </text:list-item>
      </text:list>
      <text:p text:style-name="P65">12</text:p>
      <text:p text:style-name="P66">специалистов различного профиля .</text:p>
      <text:p text:style-name="P67"><text:bookmark-start text:name="bookmark3"/>3. Права педагогического совета.<text:bookmark-end text:name="bookmark3"/></text:p>
      <text:p text:style-name="P68">3.1. В соответствии со своей компетенцией, установленной настоящим Положением, педагогический совет имеет право:</text:p>
      <text:list text:style-name="RTF_Num5" text:continue-numbering="true">
        <text:list-item>
          <text:p text:style-name="P69"><text:s/>обращаться к администрации МБДОУ, коллегиальным органам<text:s/>управления МБДОУ и получать информацию по результатам рассмотрения обращений;</text:p>
        </text:list-item>
        <text:list-item>
          <text:p text:style-name="P70"><text:s/>приглашать на свои заседания любых специалистов для получения квалифицированных консультаций;</text:p>
        </text:list-item>
        <text:list-item>
          <text:p text:style-name="P71"><text:s/>разрабатывать<text:tab/>локальные<text:tab/>нормативные акты<text:tab/>МБДОУ,</text:p>
        </text:list-item>
      </text:list>
      <text:p text:style-name="P72">регламентирующие организацию образовательного процесса;</text:p>
      <text:list text:style-name="RTF_Num5" text:continue-numbering="true">
        <text:list-item>
          <text:p text:style-name="P73"><text:s/>разрабатывать<text:tab/>основную<text:tab/>общеобразовательную<text:tab/>программу</text:p>
        </text:list-item>
      </text:list>
      <text:p text:style-name="P74">дошкольного образования МБДОУ, программу развития МБДОУ;</text:p>
      <text:p text:style-name="P75"><text:s/>вносить изменения в содержание документов, разрабатываемых и принимаемых педагогическим советом;</text:p>
      <text:list text:style-name="RTF_Num7">
        <text:list-item>
          <text:p text:style-name="P76"><text:s/>давать разъяснения и принимать меры по рассматриваемым обращениям, по соблюдению локальных актов ОУ;</text:p>
        </text:list-item>
        <text:list-item>
          <text:p text:style-name="P77"><text:s/>рекомендовать разработки педагогических работников МБДОУ к публикации;</text:p>
        </text:list-item>
        <text:list-item>
          <text:p text:style-name="P78"><text:s/>рекомендовать работникам МБДОУ повышение квалификации;</text:p>
        </text:list-item>
        <text:list-item>
          <text:p text:style-name="P79"><text:s/>рекомендовать представителей МБДОУ для участия в<text:s/>профессиональных конкурсах12.</text:p>
        </text:list-item>
      </text:list>
      <text:list text:style-name="RTF_Num8">
        <text:list-item text:start-value="4">
          <text:p text:style-name="P80"><text:bookmark-start text:name="bookmark02"/><text:s/>Ответственность педагогического совета<text:bookmark-end text:name="bookmark02"/></text:p>
          <text:list text:continue-numbering="true">
            <text:list-item>
              <text:p text:style-name="P81"><text:s/>Педагогический совет несет ответственность за:</text:p>
            </text:list-item>
          </text:list>
        </text:list-item>
      </text:list>
      <text:list text:style-name="RTF_Num7" text:continue-numbering="true">
        <text:list-item>
          <text:p text:style-name="P82"><text:s/>соблюдение в процессе осуществления деятельности законодательства Российской Федерации в сфере образования;</text:p>
        </text:list-item>
        <text:list-item>
          <text:p text:style-name="P83"><text:s/>соответствие принятых<text:s/>решений действующему законодательству и локальным нормативным актам МБДОУ;</text:p>
        </text:list-item>
        <text:list-item>
          <text:p text:style-name="P84"><text:s/>качественное и своевременное выполнение планов и решений, в том числе направленных на совершенствование деятельности МБДОУ;</text:p>
        </text:list-item>
        <text:list-item>
          <text:p text:style-name="P85"><text:s/>педагогически целесообразный выбор педагогических методик, форм, средств и методов организации образовательного процесса;</text:p>
        </text:list-item>
        <text:list-item>
          <text:p text:style-name="P86"><text:s/>создание благоприятных условий развития детей в соответствии с их возрастными и индивидуальными особенностями и склонностями;</text:p>
        </text:list-item>
        <text:list-item>
          <text:p text:style-name="P87"><text:s/>осуществление контроля за условиями реализации основной общеобразовательной программы дошкольного образования МБДОУ;</text:p>
        </text:list-item>
        <text:list-item>
          <text:p text:style-name="P88"><text:s/>квалифицированную и объективную оценку деятельности МБДОУ;</text:p>
        </text:list-item>
        <text:list-item>
          <text:p text:style-name="P89"><text:s/>выполнение плана своей работы;</text:p>
        </text:list-item>
        <text:list-item>
          <text:p text:style-name="P90"><text:s/>результаты деятельности МБДОУ.</text:p>
        </text:list-item>
      </text:list>
      <text:p text:style-name="P91"><text:s/>Регламент работы педагогического совета</text:p>
      <text:list text:style-name="RTF_Num9">
        <text:list-item text:start-value="1">
          <text:p text:style-name="P92"><text:s/>Педагогический совет проводится не<text:s/>реже четырех раз в течение учебного года. При необходимости проводятся внеплановые педагогические советы.</text:p>
        </text:list-item>
      </text:list>
      <text:list text:style-name="RTF_Num10">
        <text:list-item text:start-value="2">
          <text:p text:style-name="P93"><text:s/>Тематика заседаний педагогического совета включается в годовой план работы МБДОУ с учетом целей и задач работы МБДОУ и утверждается на первом в учебном году заседании педагогического совета.</text:p>
        </text:list-item>
      </text:list>
      <text:list text:style-name="RTF_Num11">
        <text:list-item text:start-value="3">
          <text:p text:style-name="P94"><text:s/>Работой педагогического совета руководит председатель педагогического совета.</text:p>
        </text:list-item>
      </text:list>
      <text:list text:style-name="RTF_Num12">
        <text:list-item text:start-value="4">
          <text:p text:style-name="P95"><text:s/>Время, место и повестка дня заседания педагогического совета сообщается не позднее, чем за две недели до его проведения с целью подготовки каждого педагога к обсуждению темы и обнародуется секретарем педагогического совета на информационном стенде МБДОУ для</text:p>
        </text:list-item>
      </text:list>
      <text:p text:style-name="P96">педагогических работников.</text:p>
      <text:list text:style-name="RTF_Num13">
        <text:list-item text:start-value="5">
          <text:p text:style-name="P97"><text:s/>Для подготовки и проведения педагогического совета при</text:p>
        </text:list-item>
      </text:list>
      <text:p text:style-name="P98">необходимости создается инициативная группа педагогов.</text:p>
      <text:p text:style-name="P99"><text:s/>Решения педагогического совета принимаются открытым голосованием простым большинством голосов. Решения считаются правомочными, если на заседании педагогического совета МБДОУ присутствовало не менее двух третей состава, и считаются принятыми, если<text:s/>за решение проголосовало более половины присутствовавших на заседании.</text:p>
      <text:list text:style-name="RTF_Num14">
        <text:list-item text:start-value="6">
          <text:p text:style-name="P100"><text:s/>Решения педагогического совета после утверждения заведующим МБДОУ становятся обязательными для всех членов педагогического коллектива.</text:p>
        </text:list-item>
        <text:list-item>
          <text:p text:style-name="P101"><text:s/>Организацию выполнения решений педагогического<text:s/>совета осуществляет заведующий МБДОУ и ответственные лица, указанные в решении. Результаты этой работы сообщаются членам педагогического совета на последующих его заседаниях.</text:p>
        </text:list-item>
      </text:list>
      <text:p text:style-name="P102"><text:bookmark-start text:name="bookmark03"/>6. Делопроизводство педагогического совета<text:bookmark-end text:name="bookmark03"/></text:p>
      <text:list text:style-name="RTF_Num15">
        <text:list-item text:start-value="1">
          <text:p text:style-name="P103"><text:s/>Заседания педагогического совета оформляются протоколом.</text:p>
        </text:list-item>
        <text:list-item>
          <text:p text:style-name="P104"><text:s/>Протокол педагогического совета составляется не позднее 5 дней после его завершения. В протоколе указываются:</text:p>
        </text:list-item>
      </text:list>
      <text:list text:style-name="RTF_Num16">
        <text:list-item>
          <text:p text:style-name="P105"><text:s/>дата проведения педагогического совета;</text:p>
        </text:list-item>
        <text:list-item>
          <text:p text:style-name="P106"><text:s/>количественное присутствие (отсутствие) членов педагогического</text:p>
        </text:list-item>
      </text:list>
      <text:p text:style-name="P107">совета;</text:p>
      <text:list text:style-name="RTF_Num16" text:continue-numbering="true">
        <text:list-item>
          <text:p text:style-name="P108"><text:s/>приглашенные лица (ФИО, должность);</text:p>
        </text:list-item>
        <text:list-item>
          <text:p text:style-name="P109"><text:s/>вопросы повестки дня;</text:p>
        </text:list-item>
        <text:list-item>
          <text:p text:style-name="P110"><text:s/>выступающие лица;</text:p>
        </text:list-item>
        <text:list-item>
          <text:p text:style-name="P111"><text:s/>ход обсуждения вопросов;</text:p>
        </text:list-item>
        <text:list-item>
          <text:p text:style-name="P112"><text:s/>предложения, рекомендации и замечания членов педагогического совета и приглашенных лиц</text:p>
        </text:list-item>
        <text:list-item>
          <text:p text:style-name="P113"><text:s/>количество голосов, поданных «за», «против» и «воздержался» по каждому вопросу, поставленному на голосование;</text:p>
        </text:list-item>
        <text:list-item>
          <text:p text:style-name="P114"><text:s/>решение педагогического совета.</text:p>
        </text:list-item>
      </text:list>
      <text:list text:style-name="RTF_Num15" text:continue-numbering="true">
        <text:list-item>
          <text:p text:style-name="P115"><text:s/>Протоколы подписываются председателем и секретарем педагогического совета.</text:p>
        </text:list-item>
        <text:list-item>
          <text:p text:style-name="P116"><text:s/>Нумерация протоколов ведется от начала учебного года.</text:p>
        </text:list-item>
        <text:list-item>
          <text:p text:style-name="P117"><text:s/>Книга протоколов педагогического совета нумеруется постранично, прошнуровывается, скрепляется подписью заведующего МБДОУ и печатью МБДОУ.</text:p>
        </text:list-item>
        <text:list-item>
          <text:p text:style-name="P118"><text:s/>Книга протоколов педагогического совета входит в его номенклатуру, хранится в делах МБДОУ и передается по акту (при смене руководителя, передаче в архив).</text:p>
        </text:list-item>
      </text:list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TF_Num21" style:display-name="RTF_Num 2 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22" style:display-name="RTF_Num 2 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23" style:display-name="RTF_Num 2 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24" style:display-name="RTF_Num 2 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25" style:display-name="RTF_Num 2 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26" style:display-name="RTF_Num 2 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27" style:display-name="RTF_Num 2 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28" style:display-name="RTF_Num 2 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29" style:display-name="RTF_Num 2 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31" style:display-name="RTF_Num 3 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32" style:display-name="RTF_Num 3 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33" style:display-name="RTF_Num 3 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34" style:display-name="RTF_Num 3 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35" style:display-name="RTF_Num 3 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36" style:display-name="RTF_Num 3 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37" style:display-name="RTF_Num 3 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38" style:display-name="RTF_Num 3 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39" style:display-name="RTF_Num 3 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41" style:display-name="RTF_Num 4 1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42" style:display-name="RTF_Num 4 2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43" style:display-name="RTF_Num 4 3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44" style:display-name="RTF_Num 4 4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45" style:display-name="RTF_Num 4 5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46" style:display-name="RTF_Num 4 6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47" style:display-name="RTF_Num 4 7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48" style:display-name="RTF_Num 4 8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49" style:display-name="RTF_Num 4 9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51" style:display-name="RTF_Num 5 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52" style:display-name="RTF_Num 5 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53" style:display-name="RTF_Num 5 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54" style:display-name="RTF_Num 5 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55" style:display-name="RTF_Num 5 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56" style:display-name="RTF_Num 5 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57" style:display-name="RTF_Num 5 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58" style:display-name="RTF_Num 5 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59" style:display-name="RTF_Num 5 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61" style:display-name="RTF_Num 6 1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62" style:display-name="RTF_Num 6 2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63" style:display-name="RTF_Num 6 3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64" style:display-name="RTF_Num 6 4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65" style:display-name="RTF_Num 6 5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66" style:display-name="RTF_Num 6 6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67" style:display-name="RTF_Num 6 7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68" style:display-name="RTF_Num 6 8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69" style:display-name="RTF_Num 6 9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71" style:display-name="RTF_Num 7 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72" style:display-name="RTF_Num 7 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73" style:display-name="RTF_Num 7 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74" style:display-name="RTF_Num 7 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75" style:display-name="RTF_Num 7 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76" style:display-name="RTF_Num 7 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77" style:display-name="RTF_Num 7 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78" style:display-name="RTF_Num 7 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79" style:display-name="RTF_Num 7 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81" style:display-name="RTF_Num 8 1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82" style:display-name="RTF_Num 8 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83" style:display-name="RTF_Num 8 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84" style:display-name="RTF_Num 8 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85" style:display-name="RTF_Num 8 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86" style:display-name="RTF_Num 8 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87" style:display-name="RTF_Num 8 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88" style:display-name="RTF_Num 8 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89" style:display-name="RTF_Num 8 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91" style:display-name="RTF_Num 9 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92" style:display-name="RTF_Num 9 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93" style:display-name="RTF_Num 9 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94" style:display-name="RTF_Num 9 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95" style:display-name="RTF_Num 9 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96" style:display-name="RTF_Num 9 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97" style:display-name="RTF_Num 9 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98" style:display-name="RTF_Num 9 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99" style:display-name="RTF_Num 9 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01" style:display-name="RTF_Num 10 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02" style:display-name="RTF_Num 10 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03" style:display-name="RTF_Num 10 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04" style:display-name="RTF_Num 10 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05" style:display-name="RTF_Num 10 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06" style:display-name="RTF_Num 10 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07" style:display-name="RTF_Num 10 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08" style:display-name="RTF_Num 10 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09" style:display-name="RTF_Num 10 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11" style:display-name="RTF_Num 11 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12" style:display-name="RTF_Num 11 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13" style:display-name="RTF_Num 11 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14" style:display-name="RTF_Num 11 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15" style:display-name="RTF_Num 11 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16" style:display-name="RTF_Num 11 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17" style:display-name="RTF_Num 11 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18" style:display-name="RTF_Num 11 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19" style:display-name="RTF_Num 11 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21" style:display-name="RTF_Num 12 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22" style:display-name="RTF_Num 12 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23" style:display-name="RTF_Num 12 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24" style:display-name="RTF_Num 12 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25" style:display-name="RTF_Num 12 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26" style:display-name="RTF_Num 12 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27" style:display-name="RTF_Num 12 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28" style:display-name="RTF_Num 12 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29" style:display-name="RTF_Num 12 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31" style:display-name="RTF_Num 13 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32" style:display-name="RTF_Num 13 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33" style:display-name="RTF_Num 13 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34" style:display-name="RTF_Num 13 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35" style:display-name="RTF_Num 13 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36" style:display-name="RTF_Num 13 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37" style:display-name="RTF_Num 13 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38" style:display-name="RTF_Num 13 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39" style:display-name="RTF_Num 13 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41" style:display-name="RTF_Num 14 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42" style:display-name="RTF_Num 14 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43" style:display-name="RTF_Num 14 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44" style:display-name="RTF_Num 14 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45" style:display-name="RTF_Num 14 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46" style:display-name="RTF_Num 14 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47" style:display-name="RTF_Num 14 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48" style:display-name="RTF_Num 14 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49" style:display-name="RTF_Num 14 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51" style:display-name="RTF_Num 15 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52" style:display-name="RTF_Num 15 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53" style:display-name="RTF_Num 15 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54" style:display-name="RTF_Num 15 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55" style:display-name="RTF_Num 15 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56" style:display-name="RTF_Num 15 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57" style:display-name="RTF_Num 15 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58" style:display-name="RTF_Num 15 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59" style:display-name="RTF_Num 15 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61" style:display-name="RTF_Num 16 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62" style:display-name="RTF_Num 16 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63" style:display-name="RTF_Num 16 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64" style:display-name="RTF_Num 16 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65" style:display-name="RTF_Num 16 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66" style:display-name="RTF_Num 16 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67" style:display-name="RTF_Num 16 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68" style:display-name="RTF_Num 16 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69" style:display-name="RTF_Num 16 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LVL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LVL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LVL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text:list-style style:name="RTF_Num2" style:display-name="RTF_Num 2">
      <text:list-level-style-number text:level="1" text:style-name="WW_CharLFO1LVL1" style:num-prefix="1" style:num-suffix="." style:num-format="1">
        <style:list-level-properties/>
      </text:list-level-style-number>
      <text:list-level-style-number text:level="2" text:style-name="WW_CharLFO1LVL2" style:num-prefix="1" style:num-suffix="." style:num-format="1">
        <style:list-level-properties/>
      </text:list-level-style-number>
      <text:list-level-style-number text:level="3" text:style-name="WW_CharLFO1LVL3" style:num-prefix="1" style:num-suffix="." style:num-format="1">
        <style:list-level-properties/>
      </text:list-level-style-number>
      <text:list-level-style-number text:level="4" text:style-name="WW_CharLFO1LVL4" style:num-prefix="1" style:num-suffix="." style:num-format="1">
        <style:list-level-properties/>
      </text:list-level-style-number>
      <text:list-level-style-number text:level="5" text:style-name="WW_CharLFO1LVL5" style:num-prefix="1" style:num-suffix="." style:num-format="1">
        <style:list-level-properties/>
      </text:list-level-style-number>
      <text:list-level-style-number text:level="6" text:style-name="WW_CharLFO1LVL6" style:num-prefix="1" style:num-suffix="." style:num-format="1">
        <style:list-level-properties/>
      </text:list-level-style-number>
      <text:list-level-style-number text:level="7" text:style-name="WW_CharLFO1LVL7" style:num-prefix="1" style:num-suffix="." style:num-format="1">
        <style:list-level-properties/>
      </text:list-level-style-number>
      <text:list-level-style-number text:level="8" text:style-name="WW_CharLFO1LVL8" style:num-prefix="1" style:num-suffix="." style:num-format="1">
        <style:list-level-properties/>
      </text:list-level-style-number>
      <text:list-level-style-number text:level="9" text:style-name="WW_CharLFO1LVL9" style:num-prefix="1" style:num-suffix="." style:num-format="1">
        <style:list-level-properties/>
      </text:list-level-style-number>
    </text:list-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2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2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2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2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2LVL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2LVL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2LVL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text:list-style style:name="RTF_Num3" style:display-name="RTF_Num 3">
      <text:list-level-style-bullet text:level="1" text:style-name="WW_CharLFO2LVL1" text:bullet-char="-">
        <style:list-level-properties/>
      </text:list-level-style-bullet>
      <text:list-level-style-bullet text:level="2" text:style-name="WW_CharLFO2LVL2" text:bullet-char="-">
        <style:list-level-properties/>
      </text:list-level-style-bullet>
      <text:list-level-style-bullet text:level="3" text:style-name="WW_CharLFO2LVL3" text:bullet-char="-">
        <style:list-level-properties/>
      </text:list-level-style-bullet>
      <text:list-level-style-bullet text:level="4" text:style-name="WW_CharLFO2LVL4" text:bullet-char="-">
        <style:list-level-properties/>
      </text:list-level-style-bullet>
      <text:list-level-style-bullet text:level="5" text:style-name="WW_CharLFO2LVL5" text:bullet-char="-">
        <style:list-level-properties/>
      </text:list-level-style-bullet>
      <text:list-level-style-bullet text:level="6" text:style-name="WW_CharLFO2LVL6" text:bullet-char="-">
        <style:list-level-properties/>
      </text:list-level-style-bullet>
      <text:list-level-style-bullet text:level="7" text:style-name="WW_CharLFO2LVL7" text:bullet-char="-">
        <style:list-level-properties/>
      </text:list-level-style-bullet>
      <text:list-level-style-bullet text:level="8" text:style-name="WW_CharLFO2LVL8" text:bullet-char="-">
        <style:list-level-properties/>
      </text:list-level-style-bullet>
      <text:list-level-style-bullet text:level="9" text:style-name="WW_CharLFO2LVL9" text:bullet-char="-">
        <style:list-level-properties/>
      </text:list-level-style-bullet>
    </text:list-style>
    <style:style style:name="WW_CharLFO3LVL1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3LVL2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3LVL3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3LVL4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3LVL5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3LVL6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3LVL7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3LVL8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3LVL9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text:list-style style:name="RTF_Num4" style:display-name="RTF_Num 4">
      <text:list-level-style-number text:level="1" text:style-name="WW_CharLFO3LVL1" style:num-prefix="2" style:num-suffix="." style:num-format="1" text:start-value="2">
        <style:list-level-properties/>
      </text:list-level-style-number>
      <text:list-level-style-number text:level="2" text:style-name="WW_CharLFO3LVL2" style:num-prefix="2" style:num-suffix="." style:num-format="1" text:start-value="2">
        <style:list-level-properties/>
      </text:list-level-style-number>
      <text:list-level-style-number text:level="3" text:style-name="WW_CharLFO3LVL3" style:num-prefix="2" style:num-suffix="." style:num-format="1" text:start-value="2">
        <style:list-level-properties/>
      </text:list-level-style-number>
      <text:list-level-style-number text:level="4" text:style-name="WW_CharLFO3LVL4" style:num-prefix="2" style:num-suffix="." style:num-format="1" text:start-value="2">
        <style:list-level-properties/>
      </text:list-level-style-number>
      <text:list-level-style-number text:level="5" text:style-name="WW_CharLFO3LVL5" style:num-prefix="2" style:num-suffix="." style:num-format="1" text:start-value="2">
        <style:list-level-properties/>
      </text:list-level-style-number>
      <text:list-level-style-number text:level="6" text:style-name="WW_CharLFO3LVL6" style:num-prefix="2" style:num-suffix="." style:num-format="1" text:start-value="2">
        <style:list-level-properties/>
      </text:list-level-style-number>
      <text:list-level-style-number text:level="7" text:style-name="WW_CharLFO3LVL7" style:num-prefix="2" style:num-suffix="." style:num-format="1" text:start-value="2">
        <style:list-level-properties/>
      </text:list-level-style-number>
      <text:list-level-style-number text:level="8" text:style-name="WW_CharLFO3LVL8" style:num-prefix="2" style:num-suffix="." style:num-format="1" text:start-value="2">
        <style:list-level-properties/>
      </text:list-level-style-number>
      <text:list-level-style-number text:level="9" text:style-name="WW_CharLFO3LVL9" style:num-prefix="2" style:num-suffix="." style:num-format="1" text:start-value="2">
        <style:list-level-properties/>
      </text:list-level-style-number>
    </text:list-style>
    <style:style style:name="WW_CharLFO4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4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4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4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4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4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4LVL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4LVL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4LVL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text:list-style style:name="RTF_Num5" style:display-name="RTF_Num 5">
      <text:list-level-style-bullet text:level="1" text:style-name="WW_CharLFO4LVL1" text:bullet-char="-">
        <style:list-level-properties/>
      </text:list-level-style-bullet>
      <text:list-level-style-bullet text:level="2" text:style-name="WW_CharLFO4LVL2" text:bullet-char="-">
        <style:list-level-properties/>
      </text:list-level-style-bullet>
      <text:list-level-style-bullet text:level="3" text:style-name="WW_CharLFO4LVL3" text:bullet-char="-">
        <style:list-level-properties/>
      </text:list-level-style-bullet>
      <text:list-level-style-bullet text:level="4" text:style-name="WW_CharLFO4LVL4" text:bullet-char="-">
        <style:list-level-properties/>
      </text:list-level-style-bullet>
      <text:list-level-style-bullet text:level="5" text:style-name="WW_CharLFO4LVL5" text:bullet-char="-">
        <style:list-level-properties/>
      </text:list-level-style-bullet>
      <text:list-level-style-bullet text:level="6" text:style-name="WW_CharLFO4LVL6" text:bullet-char="-">
        <style:list-level-properties/>
      </text:list-level-style-bullet>
      <text:list-level-style-bullet text:level="7" text:style-name="WW_CharLFO4LVL7" text:bullet-char="-">
        <style:list-level-properties/>
      </text:list-level-style-bullet>
      <text:list-level-style-bullet text:level="8" text:style-name="WW_CharLFO4LVL8" text:bullet-char="-">
        <style:list-level-properties/>
      </text:list-level-style-bullet>
      <text:list-level-style-bullet text:level="9" text:style-name="WW_CharLFO4LVL9" text:bullet-char="-">
        <style:list-level-properties/>
      </text:list-level-style-bullet>
    </text:list-style>
    <style:style style:name="WW_CharLFO5LVL1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5LVL2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5LVL3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5LVL4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5LVL5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5LVL6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5LVL7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5LVL8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5LVL9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text:list-style style:name="RTF_Num6" style:display-name="RTF_Num 6">
      <text:list-level-style-number text:level="1" text:style-name="WW_CharLFO5LVL1" style:num-prefix="2" style:num-suffix="." style:num-format="1" text:start-value="4">
        <style:list-level-properties/>
      </text:list-level-style-number>
      <text:list-level-style-number text:level="2" text:style-name="WW_CharLFO5LVL2" style:num-prefix="2" style:num-suffix="." style:num-format="1" text:start-value="4">
        <style:list-level-properties/>
      </text:list-level-style-number>
      <text:list-level-style-number text:level="3" text:style-name="WW_CharLFO5LVL3" style:num-prefix="2" style:num-suffix="." style:num-format="1" text:start-value="4">
        <style:list-level-properties/>
      </text:list-level-style-number>
      <text:list-level-style-number text:level="4" text:style-name="WW_CharLFO5LVL4" style:num-prefix="2" style:num-suffix="." style:num-format="1" text:start-value="4">
        <style:list-level-properties/>
      </text:list-level-style-number>
      <text:list-level-style-number text:level="5" text:style-name="WW_CharLFO5LVL5" style:num-prefix="2" style:num-suffix="." style:num-format="1" text:start-value="4">
        <style:list-level-properties/>
      </text:list-level-style-number>
      <text:list-level-style-number text:level="6" text:style-name="WW_CharLFO5LVL6" style:num-prefix="2" style:num-suffix="." style:num-format="1" text:start-value="4">
        <style:list-level-properties/>
      </text:list-level-style-number>
      <text:list-level-style-number text:level="7" text:style-name="WW_CharLFO5LVL7" style:num-prefix="2" style:num-suffix="." style:num-format="1" text:start-value="4">
        <style:list-level-properties/>
      </text:list-level-style-number>
      <text:list-level-style-number text:level="8" text:style-name="WW_CharLFO5LVL8" style:num-prefix="2" style:num-suffix="." style:num-format="1" text:start-value="4">
        <style:list-level-properties/>
      </text:list-level-style-number>
      <text:list-level-style-number text:level="9" text:style-name="WW_CharLFO5LVL9" style:num-prefix="2" style:num-suffix="." style:num-format="1" text:start-value="4">
        <style:list-level-properties/>
      </text:list-level-style-number>
    </text:list-style>
    <style:style style:name="WW_CharLFO6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6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6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6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6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6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6LVL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6LVL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6LVL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text:list-style style:name="RTF_Num7" style:display-name="RTF_Num 7">
      <text:list-level-style-bullet text:level="1" text:style-name="WW_CharLFO6LVL1" text:bullet-char="-">
        <style:list-level-properties/>
      </text:list-level-style-bullet>
      <text:list-level-style-bullet text:level="2" text:style-name="WW_CharLFO6LVL2" text:bullet-char="-">
        <style:list-level-properties/>
      </text:list-level-style-bullet>
      <text:list-level-style-bullet text:level="3" text:style-name="WW_CharLFO6LVL3" text:bullet-char="-">
        <style:list-level-properties/>
      </text:list-level-style-bullet>
      <text:list-level-style-bullet text:level="4" text:style-name="WW_CharLFO6LVL4" text:bullet-char="-">
        <style:list-level-properties/>
      </text:list-level-style-bullet>
      <text:list-level-style-bullet text:level="5" text:style-name="WW_CharLFO6LVL5" text:bullet-char="-">
        <style:list-level-properties/>
      </text:list-level-style-bullet>
      <text:list-level-style-bullet text:level="6" text:style-name="WW_CharLFO6LVL6" text:bullet-char="-">
        <style:list-level-properties/>
      </text:list-level-style-bullet>
      <text:list-level-style-bullet text:level="7" text:style-name="WW_CharLFO6LVL7" text:bullet-char="-">
        <style:list-level-properties/>
      </text:list-level-style-bullet>
      <text:list-level-style-bullet text:level="8" text:style-name="WW_CharLFO6LVL8" text:bullet-char="-">
        <style:list-level-properties/>
      </text:list-level-style-bullet>
      <text:list-level-style-bullet text:level="9" text:style-name="WW_CharLFO6LVL9" text:bullet-char="-">
        <style:list-level-properties/>
      </text:list-level-style-bullet>
    </text:list-style>
    <style:style style:name="WW_CharLFO7LVL1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7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7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7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7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7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7LVL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7LVL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7LVL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text:list-style style:name="RTF_Num8" style:display-name="RTF_Num 8">
      <text:list-level-style-number text:level="1" text:style-name="WW_CharLFO7LVL1" style:num-suffix="." style:num-format="1" text:start-value="4">
        <style:list-level-properties/>
      </text:list-level-style-number>
      <text:list-level-style-number text:level="2" text:style-name="WW_CharLFO7LVL2" style:num-suffix="." style:num-format="1" text:display-levels="2">
        <style:list-level-properties/>
      </text:list-level-style-number>
      <text:list-level-style-number text:level="3" text:style-name="WW_CharLFO7LVL3" style:num-suffix="." style:num-format="1" text:display-levels="3">
        <style:list-level-properties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1" text:display-levels="5">
        <style:list-level-properties/>
      </text:list-level-style-number>
      <text:list-level-style-number text:level="6" text:style-name="WW_CharLFO7LVL6" style:num-suffix="." style:num-format="1" text:display-levels="6">
        <style:list-level-properties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1" text:display-levels="8">
        <style:list-level-properties/>
      </text:list-level-style-number>
      <text:list-level-style-number text:level="9" text:style-name="WW_CharLFO7LVL9" style:num-suffix="." style:num-format="1" text:display-levels="9">
        <style:list-level-properties/>
      </text:list-level-style-number>
    </text:list-style>
    <style:style style:name="WW_CharLFO8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8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8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8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8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8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8LVL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8LVL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8LVL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text:list-style style:name="RTF_Num9" style:display-name="RTF_Num 9">
      <text:list-level-style-number text:level="1" text:style-name="WW_CharLFO8LVL1" style:num-prefix="5" style:num-suffix="." style:num-format="1">
        <style:list-level-properties/>
      </text:list-level-style-number>
      <text:list-level-style-number text:level="2" text:style-name="WW_CharLFO8LVL2" style:num-prefix="5" style:num-suffix="." style:num-format="1">
        <style:list-level-properties/>
      </text:list-level-style-number>
      <text:list-level-style-number text:level="3" text:style-name="WW_CharLFO8LVL3" style:num-prefix="5" style:num-suffix="." style:num-format="1">
        <style:list-level-properties/>
      </text:list-level-style-number>
      <text:list-level-style-number text:level="4" text:style-name="WW_CharLFO8LVL4" style:num-prefix="5" style:num-suffix="." style:num-format="1">
        <style:list-level-properties/>
      </text:list-level-style-number>
      <text:list-level-style-number text:level="5" text:style-name="WW_CharLFO8LVL5" style:num-prefix="5" style:num-suffix="." style:num-format="1">
        <style:list-level-properties/>
      </text:list-level-style-number>
      <text:list-level-style-number text:level="6" text:style-name="WW_CharLFO8LVL6" style:num-prefix="5" style:num-suffix="." style:num-format="1">
        <style:list-level-properties/>
      </text:list-level-style-number>
      <text:list-level-style-number text:level="7" text:style-name="WW_CharLFO8LVL7" style:num-prefix="5" style:num-suffix="." style:num-format="1">
        <style:list-level-properties/>
      </text:list-level-style-number>
      <text:list-level-style-number text:level="8" text:style-name="WW_CharLFO8LVL8" style:num-prefix="5" style:num-suffix="." style:num-format="1">
        <style:list-level-properties/>
      </text:list-level-style-number>
      <text:list-level-style-number text:level="9" text:style-name="WW_CharLFO8LVL9" style:num-prefix="5" style:num-suffix="." style:num-format="1">
        <style:list-level-properties/>
      </text:list-level-style-number>
    </text:list-style>
    <style:style style:name="WW_CharLFO9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9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9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9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9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9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9LVL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9LVL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9LVL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text:list-style style:name="RTF_Num10" style:display-name="RTF_Num 10">
      <text:list-level-style-number text:level="1" text:style-name="WW_CharLFO9LVL1" style:num-prefix="5" style:num-suffix="." style:num-format="1" text:start-value="2">
        <style:list-level-properties/>
      </text:list-level-style-number>
      <text:list-level-style-number text:level="2" text:style-name="WW_CharLFO9LVL2" style:num-prefix="5" style:num-suffix="." style:num-format="1" text:start-value="2">
        <style:list-level-properties/>
      </text:list-level-style-number>
      <text:list-level-style-number text:level="3" text:style-name="WW_CharLFO9LVL3" style:num-prefix="5" style:num-suffix="." style:num-format="1" text:start-value="2">
        <style:list-level-properties/>
      </text:list-level-style-number>
      <text:list-level-style-number text:level="4" text:style-name="WW_CharLFO9LVL4" style:num-prefix="5" style:num-suffix="." style:num-format="1" text:start-value="2">
        <style:list-level-properties/>
      </text:list-level-style-number>
      <text:list-level-style-number text:level="5" text:style-name="WW_CharLFO9LVL5" style:num-prefix="5" style:num-suffix="." style:num-format="1" text:start-value="2">
        <style:list-level-properties/>
      </text:list-level-style-number>
      <text:list-level-style-number text:level="6" text:style-name="WW_CharLFO9LVL6" style:num-prefix="5" style:num-suffix="." style:num-format="1" text:start-value="2">
        <style:list-level-properties/>
      </text:list-level-style-number>
      <text:list-level-style-number text:level="7" text:style-name="WW_CharLFO9LVL7" style:num-prefix="5" style:num-suffix="." style:num-format="1" text:start-value="2">
        <style:list-level-properties/>
      </text:list-level-style-number>
      <text:list-level-style-number text:level="8" text:style-name="WW_CharLFO9LVL8" style:num-prefix="5" style:num-suffix="." style:num-format="1" text:start-value="2">
        <style:list-level-properties/>
      </text:list-level-style-number>
      <text:list-level-style-number text:level="9" text:style-name="WW_CharLFO9LVL9" style:num-prefix="5" style:num-suffix="." style:num-format="1" text:start-value="2">
        <style:list-level-properties/>
      </text:list-level-style-number>
    </text:list-style>
    <style:style style:name="WW_CharLFO10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0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0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0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0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0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0LVL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0LVL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0LVL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text:list-style style:name="RTF_Num11" style:display-name="RTF_Num 11">
      <text:list-level-style-number text:level="1" text:style-name="WW_CharLFO10LVL1" style:num-prefix="5" style:num-suffix="." style:num-format="1" text:start-value="3">
        <style:list-level-properties/>
      </text:list-level-style-number>
      <text:list-level-style-number text:level="2" text:style-name="WW_CharLFO10LVL2" style:num-prefix="5" style:num-suffix="." style:num-format="1" text:start-value="3">
        <style:list-level-properties/>
      </text:list-level-style-number>
      <text:list-level-style-number text:level="3" text:style-name="WW_CharLFO10LVL3" style:num-prefix="5" style:num-suffix="." style:num-format="1" text:start-value="3">
        <style:list-level-properties/>
      </text:list-level-style-number>
      <text:list-level-style-number text:level="4" text:style-name="WW_CharLFO10LVL4" style:num-prefix="5" style:num-suffix="." style:num-format="1" text:start-value="3">
        <style:list-level-properties/>
      </text:list-level-style-number>
      <text:list-level-style-number text:level="5" text:style-name="WW_CharLFO10LVL5" style:num-prefix="5" style:num-suffix="." style:num-format="1" text:start-value="3">
        <style:list-level-properties/>
      </text:list-level-style-number>
      <text:list-level-style-number text:level="6" text:style-name="WW_CharLFO10LVL6" style:num-prefix="5" style:num-suffix="." style:num-format="1" text:start-value="3">
        <style:list-level-properties/>
      </text:list-level-style-number>
      <text:list-level-style-number text:level="7" text:style-name="WW_CharLFO10LVL7" style:num-prefix="5" style:num-suffix="." style:num-format="1" text:start-value="3">
        <style:list-level-properties/>
      </text:list-level-style-number>
      <text:list-level-style-number text:level="8" text:style-name="WW_CharLFO10LVL8" style:num-prefix="5" style:num-suffix="." style:num-format="1" text:start-value="3">
        <style:list-level-properties/>
      </text:list-level-style-number>
      <text:list-level-style-number text:level="9" text:style-name="WW_CharLFO10LVL9" style:num-prefix="5" style:num-suffix="." style:num-format="1" text:start-value="3">
        <style:list-level-properties/>
      </text:list-level-style-number>
    </text:list-style>
    <style:style style:name="WW_CharLFO1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1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1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1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1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1LVL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1LVL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1LVL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text:list-style style:name="RTF_Num12" style:display-name="RTF_Num 12">
      <text:list-level-style-number text:level="1" text:style-name="WW_CharLFO11LVL1" style:num-prefix="5" style:num-suffix="." style:num-format="1" text:start-value="4">
        <style:list-level-properties/>
      </text:list-level-style-number>
      <text:list-level-style-number text:level="2" text:style-name="WW_CharLFO11LVL2" style:num-prefix="5" style:num-suffix="." style:num-format="1" text:start-value="4">
        <style:list-level-properties/>
      </text:list-level-style-number>
      <text:list-level-style-number text:level="3" text:style-name="WW_CharLFO11LVL3" style:num-prefix="5" style:num-suffix="." style:num-format="1" text:start-value="4">
        <style:list-level-properties/>
      </text:list-level-style-number>
      <text:list-level-style-number text:level="4" text:style-name="WW_CharLFO11LVL4" style:num-prefix="5" style:num-suffix="." style:num-format="1" text:start-value="4">
        <style:list-level-properties/>
      </text:list-level-style-number>
      <text:list-level-style-number text:level="5" text:style-name="WW_CharLFO11LVL5" style:num-prefix="5" style:num-suffix="." style:num-format="1" text:start-value="4">
        <style:list-level-properties/>
      </text:list-level-style-number>
      <text:list-level-style-number text:level="6" text:style-name="WW_CharLFO11LVL6" style:num-prefix="5" style:num-suffix="." style:num-format="1" text:start-value="4">
        <style:list-level-properties/>
      </text:list-level-style-number>
      <text:list-level-style-number text:level="7" text:style-name="WW_CharLFO11LVL7" style:num-prefix="5" style:num-suffix="." style:num-format="1" text:start-value="4">
        <style:list-level-properties/>
      </text:list-level-style-number>
      <text:list-level-style-number text:level="8" text:style-name="WW_CharLFO11LVL8" style:num-prefix="5" style:num-suffix="." style:num-format="1" text:start-value="4">
        <style:list-level-properties/>
      </text:list-level-style-number>
      <text:list-level-style-number text:level="9" text:style-name="WW_CharLFO11LVL9" style:num-prefix="5" style:num-suffix="." style:num-format="1" text:start-value="4">
        <style:list-level-properties/>
      </text:list-level-style-number>
    </text:list-style>
    <style:style style:name="WW_CharLFO1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2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2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2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2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2LVL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2LVL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2LVL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text:list-style style:name="RTF_Num13" style:display-name="RTF_Num 13">
      <text:list-level-style-number text:level="1" text:style-name="WW_CharLFO12LVL1" style:num-prefix="5" style:num-suffix="." style:num-format="1" text:start-value="5">
        <style:list-level-properties/>
      </text:list-level-style-number>
      <text:list-level-style-number text:level="2" text:style-name="WW_CharLFO12LVL2" style:num-prefix="5" style:num-suffix="." style:num-format="1" text:start-value="5">
        <style:list-level-properties/>
      </text:list-level-style-number>
      <text:list-level-style-number text:level="3" text:style-name="WW_CharLFO12LVL3" style:num-prefix="5" style:num-suffix="." style:num-format="1" text:start-value="5">
        <style:list-level-properties/>
      </text:list-level-style-number>
      <text:list-level-style-number text:level="4" text:style-name="WW_CharLFO12LVL4" style:num-prefix="5" style:num-suffix="." style:num-format="1" text:start-value="5">
        <style:list-level-properties/>
      </text:list-level-style-number>
      <text:list-level-style-number text:level="5" text:style-name="WW_CharLFO12LVL5" style:num-prefix="5" style:num-suffix="." style:num-format="1" text:start-value="5">
        <style:list-level-properties/>
      </text:list-level-style-number>
      <text:list-level-style-number text:level="6" text:style-name="WW_CharLFO12LVL6" style:num-prefix="5" style:num-suffix="." style:num-format="1" text:start-value="5">
        <style:list-level-properties/>
      </text:list-level-style-number>
      <text:list-level-style-number text:level="7" text:style-name="WW_CharLFO12LVL7" style:num-prefix="5" style:num-suffix="." style:num-format="1" text:start-value="5">
        <style:list-level-properties/>
      </text:list-level-style-number>
      <text:list-level-style-number text:level="8" text:style-name="WW_CharLFO12LVL8" style:num-prefix="5" style:num-suffix="." style:num-format="1" text:start-value="5">
        <style:list-level-properties/>
      </text:list-level-style-number>
      <text:list-level-style-number text:level="9" text:style-name="WW_CharLFO12LVL9" style:num-prefix="5" style:num-suffix="." style:num-format="1" text:start-value="5">
        <style:list-level-properties/>
      </text:list-level-style-number>
    </text:list-style>
    <style:style style:name="WW_CharLFO1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3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3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3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3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3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3LVL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3LVL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3LVL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text:list-style style:name="RTF_Num14" style:display-name="RTF_Num 14">
      <text:list-level-style-number text:level="1" text:style-name="WW_CharLFO13LVL1" style:num-prefix="5" style:num-suffix="." style:num-format="1" text:start-value="6">
        <style:list-level-properties/>
      </text:list-level-style-number>
      <text:list-level-style-number text:level="2" text:style-name="WW_CharLFO13LVL2" style:num-prefix="5" style:num-suffix="." style:num-format="1" text:start-value="6">
        <style:list-level-properties/>
      </text:list-level-style-number>
      <text:list-level-style-number text:level="3" text:style-name="WW_CharLFO13LVL3" style:num-prefix="5" style:num-suffix="." style:num-format="1" text:start-value="6">
        <style:list-level-properties/>
      </text:list-level-style-number>
      <text:list-level-style-number text:level="4" text:style-name="WW_CharLFO13LVL4" style:num-prefix="5" style:num-suffix="." style:num-format="1" text:start-value="6">
        <style:list-level-properties/>
      </text:list-level-style-number>
      <text:list-level-style-number text:level="5" text:style-name="WW_CharLFO13LVL5" style:num-prefix="5" style:num-suffix="." style:num-format="1" text:start-value="6">
        <style:list-level-properties/>
      </text:list-level-style-number>
      <text:list-level-style-number text:level="6" text:style-name="WW_CharLFO13LVL6" style:num-prefix="5" style:num-suffix="." style:num-format="1" text:start-value="6">
        <style:list-level-properties/>
      </text:list-level-style-number>
      <text:list-level-style-number text:level="7" text:style-name="WW_CharLFO13LVL7" style:num-prefix="5" style:num-suffix="." style:num-format="1" text:start-value="6">
        <style:list-level-properties/>
      </text:list-level-style-number>
      <text:list-level-style-number text:level="8" text:style-name="WW_CharLFO13LVL8" style:num-prefix="5" style:num-suffix="." style:num-format="1" text:start-value="6">
        <style:list-level-properties/>
      </text:list-level-style-number>
      <text:list-level-style-number text:level="9" text:style-name="WW_CharLFO13LVL9" style:num-prefix="5" style:num-suffix="." style:num-format="1" text:start-value="6">
        <style:list-level-properties/>
      </text:list-level-style-number>
    </text:list-style>
    <style:style style:name="WW_CharLFO14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4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4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4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4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4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4LVL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4LVL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4LVL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text:list-style style:name="RTF_Num15" style:display-name="RTF_Num 15">
      <text:list-level-style-number text:level="1" text:style-name="WW_CharLFO14LVL1" style:num-prefix="6" style:num-suffix="." style:num-format="1">
        <style:list-level-properties/>
      </text:list-level-style-number>
      <text:list-level-style-number text:level="2" text:style-name="WW_CharLFO14LVL2" style:num-prefix="6" style:num-suffix="." style:num-format="1">
        <style:list-level-properties/>
      </text:list-level-style-number>
      <text:list-level-style-number text:level="3" text:style-name="WW_CharLFO14LVL3" style:num-prefix="6" style:num-suffix="." style:num-format="1">
        <style:list-level-properties/>
      </text:list-level-style-number>
      <text:list-level-style-number text:level="4" text:style-name="WW_CharLFO14LVL4" style:num-prefix="6" style:num-suffix="." style:num-format="1">
        <style:list-level-properties/>
      </text:list-level-style-number>
      <text:list-level-style-number text:level="5" text:style-name="WW_CharLFO14LVL5" style:num-prefix="6" style:num-suffix="." style:num-format="1">
        <style:list-level-properties/>
      </text:list-level-style-number>
      <text:list-level-style-number text:level="6" text:style-name="WW_CharLFO14LVL6" style:num-prefix="6" style:num-suffix="." style:num-format="1">
        <style:list-level-properties/>
      </text:list-level-style-number>
      <text:list-level-style-number text:level="7" text:style-name="WW_CharLFO14LVL7" style:num-prefix="6" style:num-suffix="." style:num-format="1">
        <style:list-level-properties/>
      </text:list-level-style-number>
      <text:list-level-style-number text:level="8" text:style-name="WW_CharLFO14LVL8" style:num-prefix="6" style:num-suffix="." style:num-format="1">
        <style:list-level-properties/>
      </text:list-level-style-number>
      <text:list-level-style-number text:level="9" text:style-name="WW_CharLFO14LVL9" style:num-prefix="6" style:num-suffix="." style:num-format="1">
        <style:list-level-properties/>
      </text:list-level-style-number>
    </text:list-style>
    <style:style style:name="WW_CharLFO15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5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5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5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5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5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5LVL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5LVL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5LVL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text:list-style style:name="RTF_Num16" style:display-name="RTF_Num 16">
      <text:list-level-style-bullet text:level="1" text:style-name="WW_CharLFO15LVL1" text:bullet-char="-">
        <style:list-level-properties/>
      </text:list-level-style-bullet>
      <text:list-level-style-bullet text:level="2" text:style-name="WW_CharLFO15LVL2" text:bullet-char="-">
        <style:list-level-properties/>
      </text:list-level-style-bullet>
      <text:list-level-style-bullet text:level="3" text:style-name="WW_CharLFO15LVL3" text:bullet-char="-">
        <style:list-level-properties/>
      </text:list-level-style-bullet>
      <text:list-level-style-bullet text:level="4" text:style-name="WW_CharLFO15LVL4" text:bullet-char="-">
        <style:list-level-properties/>
      </text:list-level-style-bullet>
      <text:list-level-style-bullet text:level="5" text:style-name="WW_CharLFO15LVL5" text:bullet-char="-">
        <style:list-level-properties/>
      </text:list-level-style-bullet>
      <text:list-level-style-bullet text:level="6" text:style-name="WW_CharLFO15LVL6" text:bullet-char="-">
        <style:list-level-properties/>
      </text:list-level-style-bullet>
      <text:list-level-style-bullet text:level="7" text:style-name="WW_CharLFO15LVL7" text:bullet-char="-">
        <style:list-level-properties/>
      </text:list-level-style-bullet>
      <text:list-level-style-bullet text:level="8" text:style-name="WW_CharLFO15LVL8" text:bullet-char="-">
        <style:list-level-properties/>
      </text:list-level-style-bullet>
      <text:list-level-style-bullet text:level="9" text:style-name="WW_CharLFO15LVL9" text:bullet-char="-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km</dc:creator>
    <meta:creation-date>2016-11-17T21:41:00Z</meta:creation-date>
    <dc:date>2017-01-08T07:43:00Z</dc:date>
    <meta:template xlink:href="Normal" xlink:type="simple"/>
    <meta:editing-cycles>7</meta:editing-cycles>
    <meta:editing-duration>PT600S</meta:editing-duration>
    <meta:document-statistic meta:page-count="1" meta:paragraph-count="21" meta:word-count="1586" meta:character-count="10609" meta:row-count="75" meta:non-whitespace-character-count="9044"/>
  </office:meta>
</office:document-meta>
</file>